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00%"/>
    </style:style>
    <style:style style:name="P2" style:parent-style-name="Normale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line-height="100%"/>
    </style:style>
    <style:style style:name="P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list-style-name="LFO1" style:family="paragraph">
      <style:paragraph-properties fo:text-align="justify"/>
    </style:style>
    <style:style style:name="P17" style:parent-style-name="Normale" style:list-style-name="LFO1" style:family="paragraph">
      <style:paragraph-properties fo:text-align="justify"/>
    </style:style>
    <style:style style:name="P18" style:parent-style-name="Paragrafoelenco" style:list-style-name="LFO2" style:family="paragraph">
      <style:paragraph-properties fo:text-align="justify"/>
    </style:style>
    <style:style style:name="P19" style:parent-style-name="Paragrafoelenco" style:list-style-name="LFO2" style:family="paragraph">
      <style:paragraph-properties fo:text-align="justify"/>
    </style:style>
    <style:style style:name="P20" style:parent-style-name="Paragrafoelenco" style:list-style-name="LFO2" style:family="paragraph">
      <style:paragraph-properties fo:text-align="justify"/>
    </style:style>
    <style:style style:name="P21" style:parent-style-name="Normale" style:list-style-name="LFO1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 fo:margin-top="0.1666in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 fo:margin-top="0.1666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list-style-name="LFO3" style:family="paragraph">
      <style:paragraph-properties fo:text-align="justify"/>
    </style:style>
    <style:style style:name="P30" style:parent-style-name="Normale" style:list-style-name="LFO3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list-style-name="LFO3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 fo:margin-left="0.5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list-style-name="LFO3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 fo:margin-left="0.5in">
        <style:tab-stops/>
      </style:paragraph-properties>
    </style:style>
    <style:style style:name="P41" style:parent-style-name="Normale" style:family="paragraph">
      <style:paragraph-properties fo:text-align="justify"/>
    </style:style>
    <style:style style:name="P42" style:parent-style-name="Paragrafoelenco" style:list-style-name="LFO4" style:family="paragraph">
      <style:paragraph-properties fo:text-align="justify" fo:margin-top="0.1666in" fo:margin-left="0.5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Paragrafoelenco" style:list-style-name="LFO4" style:family="paragraph">
      <style:paragraph-properties fo:text-align="justify" fo:margin-top="0.1666in" fo:margin-left="0.5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Paragrafoelenco" style:list-style-name="LFO4" style:family="paragraph">
      <style:paragraph-properties fo:text-align="justify" fo:margin-top="0.1666in" fo:margin-left="0.5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Paragrafoelenco" style:list-style-name="LFO4" style:family="paragraph">
      <style:paragraph-properties fo:text-align="justify" fo:margin-top="0.1666in" fo:margin-left="0.5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Paragrafoelenco" style:list-style-name="LFO4" style:family="paragraph">
      <style:paragraph-properties fo:text-align="justify" fo:margin-top="0.1666in" fo:margin-left="0.5in">
        <style:tab-stops/>
      </style:paragraph-properties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 fo:margin-left="0.5in">
        <style:tab-stops/>
      </style:paragraph-properties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Normale" style:list-style-name="LFO5" style:family="paragraph">
      <style:paragraph-properties fo:text-align="justify"/>
    </style:style>
    <style:style style:name="P56" style:parent-style-name="Normale" style:list-style-name="LFO5" style:family="paragraph">
      <style:paragraph-properties fo:text-align="justify"/>
    </style:style>
    <style:style style:name="P57" style:parent-style-name="Normale" style:list-style-name="LFO5" style:family="paragraph">
      <style:paragraph-properties fo:text-align="justify"/>
    </style:style>
    <style:style style:name="P58" style:parent-style-name="Normale" style:list-style-name="LFO5" style:family="paragraph">
      <style:paragraph-properties fo:text-align="justify"/>
    </style:style>
    <style:style style:name="P59" style:parent-style-name="Normale" style:list-style-name="LFO5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2">Spett./le Polizia Locale<text:s/></text:p>
      <text:p text:style-name="P3">Comune di Carate Brianza P.zza C. Battisti, 1<text:s/></text:p>
      <text:p text:style-name="P4">20841 Carate B.za (MB) E-mail: polizia.locale@comune.caratebrianza.mb.it pec: segreteria.comune.caratebrianza@pec.regione.lombardia.it<text:s/></text:p>
      <text:p text:style-name="P5"/>
      <text:p text:style-name="P6">ISTANZA DI ACCERTAMENTO, RADIAZIONE E CONSEGNA VEICOLO FUORI USO</text:p>
      <text:p text:style-name="Normale"><text:span text:style-name="T7">(Ai sensi dell'Art. 3 Legge 14/2026, D.Lgs. 209/2003 e D.Lgs. 152/2006)</text:span></text:p>
      <text:p text:style-name="P8"/>
      <text:p text:style-name="P9">Il/La sottoscritto/a ____________________________________________________________________ nato/a a __________________________________________ il ___________________________________ c.f. __________________________________ residente in _______________________________________ via ____________________________________________________________________ n. __________ telefono _____________________________ pec/email __________________________________________ in qualità di proprietario del veicolo:<text:s/><text:span text:style-name="T10">Marca:</text:span><text:s/>__________________<text:s/><text:span text:style-name="T11">Modello:</text:span><text:s/>_____________________<text:s/><text:span text:style-name="T12">Targa:</text:span><text:s/>__________________<text:s/><text:span text:style-name="T13">Telaio:</text:span><text:s/>__________________________________________________________</text:p>
      <text:p text:style-name="P14"><text:span text:style-name="T15">PREMESSO CHE</text:span></text:p>
      <text:list text:style-name="LFO1" text:continue-numbering="true">
        <text:list-item>
          <text:p text:style-name="P16">Il veicolo sopra identificato risulta iscritto al PRA e gravato da fermo amministrativo di natura fiscale;</text:p>
        </text:list-item>
        <text:list-item>
          <text:p text:style-name="P17">Il mezzo versa in condizioni di inutilizzabilità oggettiva per (barrare la voce):<text:s/></text:p>
        </text:list-item>
      </text:list>
      <text:list text:style-name="LFO2" text:continue-numbering="true">
        <text:list-item>
          <text:list>
            <text:list-item>
              <text:p text:style-name="P18">gravi danni strutturali / meccanici;<text:s/></text:p>
            </text:list-item>
            <text:list-item>
              <text:p text:style-name="P19">palese antieconomicità del ripristino;<text:s/></text:p>
            </text:list-item>
            <text:list-item>
              <text:p text:style-name="P20">stato di degrado tale da renderlo rifiuto ai sensi della normativa vigente;</text:p>
            </text:list-item>
          </text:list>
        </text:list-item>
      </text:list>
      <text:list text:style-name="LFO1" text:continue-numbering="true">
        <text:list-item>
          <text:p text:style-name="P21">È intenzione dello scrivente di adempiere agli obblighi di legge per la corretta gestione dei veicoli fuori uso, evitando il pericolo di sversamenti o abbandono di rifiuti pericolosi, procedendo alla radiazione e consegna del mezzo a un centro di raccolta autorizzato, avvalendosi delle procedure semplificate previste dalla<text:s/><text:span text:style-name="T22">Legge 26 gennaio 2026, n. 14</text:span>.</text:p>
        </text:list-item>
      </text:list>
      <text:p text:style-name="P23">CHIEDE</text:p>
      <text:p text:style-name="P24">ai sensi degli artt. 46 e 47 del D.P.R. 445/2000, e per gli effetti della Legge 14/2026, che codesto Comando di Polizia Locale proceda all’<text:span text:style-name="T25">accertamento dello stato del veicolo</text:span><text:s/>finalizzato all’emissione dell’<text:span text:style-name="T26">Attestazione di Inutilizzabilità Tecnica<text:s/></text:span>(ex Art. 3 L. 14/2026), necessaria per la radiazione del mezzo dal Pubblico Registro Automobilistico e la successiva consegna al centro di raccolta.</text:p>
      <text:p text:style-name="P27"><text:span text:style-name="T28">DICHIARA</text:span></text:p>
      <text:list text:style-name="LFO3" text:continue-numbering="true">
        <text:list-item>
          <text:p text:style-name="P29">Di essere a conoscenza che Per l’attività istruttoria e di accertamento tecnico è dovuta la tariffa forfettaria pari a:</text:p>
          <text:list text:continue-numbering="true">
            <text:list-item>
              <text:p text:style-name="P30"><text:span text:style-name="T31">€ 100,00</text:span><text:s/>(per veicoli cat. M1, N1, L)</text:p>
            </text:list-item>
            <text:list-item>
              <text:p text:style-name="P32"><text:span text:style-name="T33">€ 150,00</text:span><text:s/>(per altre categorie)</text:p>
            </text:list-item>
          </text:list>
        </text:list-item>
      </text:list>
      <text:p text:style-name="P34"><text:span text:style-name="T35">CLAUSOLA DI NON RESTITUZIONE:</text:span><text:s/>L’importo versato è finalizzato alla copertura dei costi istruttori e operativi sostenuti dall'Ente (personale, mezzi, sopralluogo). Pertanto,<text:s/><text:span text:style-name="T36">in caso di esito negativo dell’accertamento</text:span><text:s/>(ovvero qualora la Polizia Locale non riscontri i requisiti tecnici di inutilizzabilità previsti dalla legge),<text:s/><text:span text:style-name="T37">gli importi versati non saranno in alcun modo restituiti.</text:span></text:p>
      <text:soft-page-break/>
      <text:list text:style-name="LFO3" text:continue-numbering="true">
        <text:list-item>
          <text:p text:style-name="P38"><text:span text:style-name="T39">RESPONSABILITÀ:</text:span><text:s/>Il sottoscritto si impegna, una volta ottenuta l'attestazione, a consegnare tempestivamente il veicolo destinato alla demolizione, ad un centro di raccolta autorizzato ai sensi dell'art. 5 del D.Lgs. 209/2003 e dell’art. 231 del D.Lgs 152/2006, per la corretta gestione del "veicolo fuori uso" e l'ottenimento del certificato di rottamazione e comunque non oltre 60 giorni dalla notifica dell’atto.</text:p>
        </text:list-item>
      </text:list>
      <text:p text:style-name="P40">Il sottoscritto è consapevole altresì che l'omessa consegna del veicolo fuori uso a un centro autorizzato, una volta ottenuta l'attestazione, comporta le sanzioni amministrative o penali previste dal D.Lgs. 209/2003 e dal D.Lgs. 152/2006.</text:p>
      <text:p text:style-name="P41">Il sottoscritto di chiara inoltre di essere consapevole che:</text:p>
      <text:list text:style-name="LFO4" text:continue-numbering="true">
        <text:list-item>
          <text:p text:style-name="P42"><text:span text:style-name="T43">nessun vantaggio fiscale o economico</text:span>: secondo la L. 14/2026, la radiazione non dà diritto al rimborso di quote del bollo auto (tassa di proprietà) già versate, né all'esenzione da cartelle esattoriali pregresse legate al veicolo;</text:p>
        </text:list-item>
        <text:list-item>
          <text:p text:style-name="P44"><text:span text:style-name="T45">esclusione da ecoincentivi:</text:span><text:s/>secondo la L. 14/2026, la rottamazione del presente veicolo non potrà essere utilizzata come titolo per l'accesso a contributi statali, regionali o locali (Ecobonus) per l'acquisto di nuovi veicoli o per altre agevolazioni fiscali legate alla rottamazione, trattandosi di demolizione coatta/amministrativa di bene inutilizzabile;</text:p>
        </text:list-item>
        <text:list-item>
          <text:p text:style-name="P46"><text:span text:style-name="T47">divieto di contributi:</text:span><text:s/>secondo la L. 14/2026, non potrà essere percepito alcun compenso dal centro di raccolta per il valore residuo dei materiali ferrosi, che andrà a parziale copertura dei costi di smaltimento in danno;</text:p>
        </text:list-item>
        <text:list-item>
          <text:p text:style-name="P48"><text:span text:style-name="T49">gestione ambientale:</text:span><text:s/>il veicolo, nelle condizioni attuali, è qualificato come rifiuto. Pertanto, si impegna a garantirne la messa in sicurezza e la bonifica presso il centro autorizzato, sostenendo integralmente le spese di rimozione, trasporto e trattamento;</text:p>
        </text:list-item>
        <text:list-item>
          <text:p text:style-name="P50"><text:span text:style-name="T51">note sulla responsabilità:</text:span><text:s/>l'omessa consegna del veicolo fuori uso a un centro di raccolta autorizzato<text:s/><text:bookmark-start text:name="_Hlk221554590"/>comporta la sanzione amministrativa pecuniaria prevista dall'Art. 13 del D.Lgs. 209/2003 se il veicolo rientra nella categoria M1, N1, L2 o L4 oppure nell’illecito penale previsto dall’art. 255 D. Lgs 152/2006 per veicoli di categoria diversa da M1, N1, L2 o L4.<text:bookmark-end text:name="_Hlk221554590"/></text:p>
        </text:list-item>
      </text:list>
      <text:p text:style-name="P52"/>
      <text:p text:style-name="P53"><text:span text:style-name="T54">ALLEGATI OBBLIGATORI:</text:span></text:p>
      <text:list text:style-name="LFO5" text:continue-numbering="true">
        <text:list-item>
          <text:p text:style-name="P55">Attestazione dell'avvenuto pagamento della tariffa di accertamento;</text:p>
        </text:list-item>
        <text:list-item>
          <text:p text:style-name="P56">Copia del documento d'identità in corso di validità;</text:p>
        </text:list-item>
        <text:list-item>
          <text:p text:style-name="P57">Visura PRA aggiornata del veicolo;</text:p>
        </text:list-item>
        <text:list-item>
          <text:p text:style-name="P58">Documentazione fotografica dello stato attuale del mezzo;</text:p>
        </text:list-item>
        <text:list-item>
          <text:p text:style-name="P59">Perizia tecnica o preventivo che attesti l'antieconomicità della riparazione.</text:p>
        </text:list-item>
      </text:list>
      <text:p text:style-name="P60"/>
      <text:p text:style-name="P61"/>
      <text:p text:style-name="P62">Luogo e data: _________________________</text:p>
      <text:p text:style-name="P63"/>
      <text:p text:style-name="P64"/>
      <text:p text:style-name="P65">Firma del richiedente: __________________________________</text:p>
      <text:p text:style-name="P66"><draw:custom-shape svg:x="0in" svg:y="0in" svg:width="45.51042in" svg:height="0.00139in" draw:id="id0" draw:style-name="a0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rizio Sacco</meta:initial-creator>
    <dc:creator>Fabrizio Sacco</dc:creator>
    <meta:creation-date>2026-05-07T13:13:00Z</meta:creation-date>
    <dc:date>2026-05-07T14:16:00Z</dc:date>
    <meta:print-date>2026-04-22T07:25:00Z</meta:print-date>
    <meta:template xlink:href="Normal.dotm" xlink:type="simple"/>
    <meta:editing-cycles>4</meta:editing-cycles>
    <meta:editing-duration>PT780S</meta:editing-duration>
    <meta:document-statistic meta:page-count="2" meta:paragraph-count="10" meta:word-count="785" meta:character-count="5253" meta:row-count="37" meta:non-whitespace-character-count="4478"/>
  </office:meta>
</office:document-meta>
</file>